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0.901cm" fo:margin-left="1.704cm" table:align="left"/>
    </style:style>
    <style:style style:name="Tabela1.A" style:family="table-column">
      <style:table-column-properties style:column-width="6.8cm"/>
    </style:style>
    <style:style style:name="Tabela1.B" style:family="table-column">
      <style:table-column-properties style:column-width="4.101cm"/>
    </style:style>
    <style:style style:name="Tabela1.A1" style:family="table-cell">
      <style:table-cell-properties fo:padding="0.097cm" fo:border-left="0.5pt solid #000000" fo:border-right="none" fo:border-top="0.5pt solid #000000" fo:border-bottom="0.5pt solid #000000"/>
    </style:style>
    <style:style style:name="Tabela1.B1" style:family="table-cell">
      <style:table-cell-properties fo:padding="0.097cm" fo:border="0.5pt solid #000000"/>
    </style:style>
    <style:style style:name="Tabela1.A2" style:family="table-cell">
      <style:table-cell-properties fo:padding="0.097cm" fo:border-left="0.5pt solid #000000" fo:border-right="none" fo:border-top="none" fo:border-bottom="0.5pt solid #000000"/>
    </style:style>
    <style:style style:name="Tabela1.B2"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text-align="center" style:justify-single-word="false"/>
      <style:text-properties officeooo:paragraph-rsid="001f8027"/>
    </style:style>
    <style:style style:name="P2" style:family="paragraph" style:parent-style-name="Standard">
      <style:paragraph-properties fo:text-align="center" style:justify-single-word="false"/>
      <style:text-properties officeooo:rsid="001f8027" officeooo:paragraph-rsid="001f8027"/>
    </style:style>
    <style:style style:name="P3" style:family="paragraph" style:parent-style-name="Standard">
      <style:text-properties officeooo:rsid="001f8027" officeooo:paragraph-rsid="001f8027"/>
    </style:style>
    <style:style style:name="P4" style:family="paragraph" style:parent-style-name="Standard">
      <style:text-properties officeooo:paragraph-rsid="001f8027"/>
    </style:style>
    <style:style style:name="P5" style:family="paragraph" style:parent-style-name="Standard">
      <style:text-properties officeooo:paragraph-rsid="002111f6"/>
    </style:style>
    <style:style style:name="P6" style:family="paragraph" style:parent-style-name="Table_20_Contents">
      <style:text-properties officeooo:rsid="002111f6" officeooo:paragraph-rsid="002111f6"/>
    </style:style>
    <style:style style:name="T1" style:family="text">
      <style:text-properties officeooo:rsid="001f8027"/>
    </style:style>
    <style:style style:name="T2" style:family="text">
      <style:text-properties officeooo:rsid="0022ff52"/>
    </style:style>
    <style:style style:name="T3" style:family="text">
      <style:text-properties officeooo:rsid="002111f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GULAMIN PRZECHOWYWANIA OPON / KÓŁ”</text:p>
      <text:p text:style-name="P2">Zakład Usługowo-Handlowy Mariusz Rzepka</text:p>
      <text:p text:style-name="P3"/>
      <text:p text:style-name="P4">Regulamin określa zasady korzystania z Przechowalni Opon prowadzonej przez <text:span text:style-name="T1">ZUH Mariusz Rzepka w Cerekwicy, ul. Przybrodzka 2b.</text:span></text:p>
      <text:p text:style-name="P4"/>
      <text:p text:style-name="P4">1. Przechowalnia świadczy usługi przechowania opon i kół do aut osobowych i dostawczych wyłącznie w powiązaniu z usługą ich okresowej wymiany.</text:p>
      <text:p text:style-name="P4"/>
      <text:p text:style-name="P4">2. Przyjmowanie i wydawanie opon i kół odbywa się w dniach i godzinach pracy serwisu, tj. od poniedziałku do piątku od <text:span text:style-name="T1">8</text:span>:00 do <text:span text:style-name="T1">17</text:span>:00 oraz w soboty od <text:span text:style-name="T1">8</text:span>:00 do 1<text:span text:style-name="T1">3</text:span>:00, po wcześniejszym uzgodnieniu telefonicznym, tel. <text:span text:style-name="T1">604 462 455</text:span> lub e-mailowym: <text:a xlink:type="simple" xlink:href="mailto:rzepka.serwis@poczta.fm" text:style-name="Internet_20_link" text:visited-style-name="Visited_20_Internet_20_Link"><text:span text:style-name="T1">rzepka.serwis@poczta.fm</text:span></text:a></text:p>
      <text:p text:style-name="P4"/>
      <text:p text:style-name="P4">3. Usługa przechowania nie obejmuje śrub, kołpaków oraz innych drobnych przedmiotów.</text:p>
      <text:p text:style-name="P4"/>
      <text:p text:style-name="P4">4. <text:span text:style-name="T1">ZUH Mariusz Rzepka</text:span> <text:s/>zobowiązuje się zapewnić właściwe warunki przechowania powierzonych opon lub kół wraz z zabezpieczeniem przed kradzieżą lub zniszczeniem. Ewentualne szkody w powierzonym mieniu objęte są stosowną polisą ubezpieczeniową.</text:p>
      <text:p text:style-name="P4"/>
      <text:p text:style-name="P4"><text:span text:style-name="T2">5</text:span>. Opony lub koła przyjmowane są na przechowanie oraz wydawane Klientowi za pisemnym pokwitowaniem. Formularz przyjęcia zawiera dane identyfikacyjne opon, znaki szczególne oraz inne niezbędne informacje. Klient ma prawo do odbioru opon lub kół za zwrotem formularza.</text:p>
      <text:p text:style-name="P4"/>
      <text:p text:style-name="P4"><text:span text:style-name="T2">6</text:span>. Uszkodzona opona lub koło przyjmowane są na przechowanie jedynie po dokonaniu wzmianki o uszkodzeniu w formularzu przyjęcia na przechowanie. Niezależnie od tego, w terminie 3 dni od dnia przyjęcia, <text:span text:style-name="T1">ZUH Mariusz Rzepka</text:span> dokonuje oględzin opon lub kół, sporządza stosowną dokumentację, zaś w przypadku stwierdzenia wady lub usterki powiadamia Klienta o konieczności korekty treści formularza przyjęcia na przechowanie (pocztą elektroniczną lub telefonicznie).</text:p>
      <text:p text:style-name="P4"/>
      <text:p text:style-name="P4"><text:span text:style-name="T2">7</text:span>. Okres przechowywania opon lub kół letnich to czas od 1 października do 30 czerwca.</text:p>
      <text:p text:style-name="P4"/>
      <text:p text:style-name="P4"><text:span text:style-name="T2">8</text:span>. Okres przechowywania opon lub kół zimowych trwa od 1 marca do 31grudnia.</text:p>
      <text:p text:style-name="P4"/>
      <text:p text:style-name="P4"><text:span text:style-name="T2">9</text:span>. W związku ze zmiennymi warunkami atmosferycznymi (np. dłuższym okresem utrzymywania się warunków zimowych) przewiduje się 30 dniowy okres przejściowy, za który nie będzie pobierana dodatkowa opłata.</text:p>
      <text:p text:style-name="P4"/>
      <text:p text:style-name="P4">1<text:span text:style-name="T2">0</text:span>. Skrócenie okresu przechowania opon lub kół na wniosek Klienta nie zmienia stawki opłaty za przechowanie, tzn. wcześniejszy odbiór nie uprawnia Klienta do żądania od <text:span text:style-name="T1">ZUH Mariusz Rzepka</text:span> zwrotu pieniędzy za niewykorzystany czas przechowania.</text:p>
      <text:p text:style-name="P4"/>
      <text:p text:style-name="P5">1<text:span text:style-name="T2">1</text:span>. Zwrot (wydanie z przechowalni) opon lub kół Klientowi następuje w godzinach pracy serwisu <text:span text:style-name="T3">ZUH Mariusz Rzepka</text:span> w terminie do 5 dni roboczych od dnia złożenia przez Klienta zapotrzebowania na wydanie opon lub kół. Klient składa zapotrzebowanie telefonicznie lub drogą elektroniczną zgodnie z pkt. 2.</text:p>
      <text:p text:style-name="P5"/>
      <text:p text:style-name="P5">1<text:span text:style-name="T2">2</text:span>. Odbierając opony lub koła Klient obowiązany jest zapoznać się z ich stanem oraz zgłosić ewentualne uwagi, których brak potwierdza zgodność stanu opon lub kół z istniejącym w chwili oddania na przechowanie.</text:p>
      <text:p text:style-name="P5"/>
      <text:p text:style-name="P5">1<text:span text:style-name="T2">3</text:span>. W przypadku opóźnienia Klienta w odbiorze opon lub kół z Przechowalni, wykraczającego poza terminy określone w pkt. 8 i 9, <text:span text:style-name="T3">ZUH Mariusz Rzepka</text:span> obciąży Klienta dodatkową opłatą z <text:soft-page-break/>tytułu przechowania pozaumownego w kwocie 50,00 zł brutto za każdy rozpoczęty miesiąc kalendarzowy, przekraczający okres określony w pkt. 8 i 9.</text:p>
      <text:p text:style-name="P5"/>
      <text:p text:style-name="P5">1<text:span text:style-name="T2">4</text:span>. Przekazując opony lub koła na przechowanie Klient potwierdza zapoznanie się z niniejszym Regulaminem, który dostępny jest w siedzibie <text:span text:style-name="T3">ZUH Mariusz Rzepka</text:span> oraz pod adresem internetowym <text:a xlink:type="simple" xlink:href="http://www.carserwis.pl/" text:style-name="Internet_20_link" text:visited-style-name="Visited_20_Internet_20_Link">www.<text:span text:style-name="T3">opony</text:span><text:span text:style-name="T3">rzepka</text:span>.pl</text:a></text:p>
      <text:p text:style-name="P5"/>
      <text:p text:style-name="P5">1<text:span text:style-name="T2">5</text:span>. <text:span text:style-name="T3">ZUH Mariusz Rzepka</text:span> nie ponosi odpowiedzialności odszkodowawczej wobec Klienta za wydanie przechowywanych opon lub kół osobom trzecim za zwrotem oryginału pokwitowania ich przyjęcia na przechowanie.</text:p>
      <text:p text:style-name="P5"/>
      <text:p text:style-name="P5">1<text:span text:style-name="T2">6</text:span>. W przypadku składowania opon lub kół przez okres dłuższy niż dwa cykle sezonowe i braku płatności za usługę, <text:span text:style-name="T3">ZUH Mariusz Rzepka</text:span> zastrzega sobie prawo do utylizacji opon lub kół po wcześniejszym powiadomieniu klienta listownie, mailowo lub telefonicznie.</text:p>
      <text:p text:style-name="P5"/>
      <text:p text:style-name="P5">1<text:span text:style-name="T2">7</text:span>. W sprawach nieuregulowanych postanowieniami niniejszego Regulaminu mają zastosowanie odpowiednie przepisy Kodeksu Cywilnego.</text:p>
      <text:p text:style-name="P5"/>
      <text:p text:style-name="P5">1<text:span text:style-name="T2">8</text:span>. Wszelkie spory mogące wynikać z przechowania opon lub kół przez <text:span text:style-name="T3">ZUH Mariusz Rzepka</text:span> rozstrzygane będą przez sąd właściwy dla siedziby Przechowalni.</text:p>
      <text:p text:style-name="P5"/>
      <text:p text:style-name="P5"><text:span text:style-name="T2">19</text:span>. Koszt <text:s/>przechowania opon lub kół podano w tabelach poniżej, są to kwoty brutto w PLN za cały okres przechowania, niezależnie od ilości dni przechowania w ramach danego okresu. Należność jest płatna przez Klienta z góry.</text:p>
      <text:p text:style-name="P5"/>
      <table:table table:name="Tabela1" table:style-name="Tabela1">
        <table:table-column table:style-name="Tabela1.A"/>
        <table:table-column table:style-name="Tabela1.B"/>
        <table:table-row>
          <table:table-cell table:style-name="Tabela1.A1" office:value-type="string">
            <text:p text:style-name="P6">Przechowywanie opon</text:p>
          </table:table-cell>
          <table:table-cell table:style-name="Tabela1.B1" office:value-type="string">
            <text:p text:style-name="Table_20_Contents"><text:s text:c="2"/><text:span text:style-name="T3">70 PLN</text:span></text:p>
          </table:table-cell>
        </table:table-row>
        <table:table-row>
          <table:table-cell table:style-name="Tabela1.A2" office:value-type="string">
            <text:p text:style-name="P6">Przechowywanie kół</text:p>
          </table:table-cell>
          <table:table-cell table:style-name="Tabela1.B2" office:value-type="string">
            <text:p text:style-name="Table_20_Contents"><text:s text:c="2"/><text:span text:style-name="T3">80 PLN</text:span></text:p>
          </table:table-cell>
        </table:table-row>
        <table:table-row>
          <table:table-cell table:style-name="Tabela1.A2" office:value-type="string">
            <text:p text:style-name="P6">Utylizacja opon od samochodów osobowych</text:p>
          </table:table-cell>
          <table:table-cell table:style-name="Tabela1.B2" office:value-type="string">
            <text:p text:style-name="Table_20_Contents"><text:s text:c="2"/><text:span text:style-name="T3">10 PLN</text:span></text:p>
          </table:table-cell>
        </table:table-row>
        <table:table-row>
          <table:table-cell table:style-name="Tabela1.A2" office:value-type="string">
            <text:p text:style-name="P6">Utylizacja opon od samochodów dostawczych</text:p>
          </table:table-cell>
          <table:table-cell table:style-name="Tabela1.B2" office:value-type="string">
            <text:p text:style-name="Table_20_Contents"><text:s text:c="2"/><text:span text:style-name="T3">15PLN</text:span></text:p>
          </table:table-cell>
        </table:table-row>
      </table:table>
      <text:p text:style-name="P5"/>
      <text:p text:style-name="P5"/>
      <text:p text:style-name="P5"/>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06T14:00:19.167393300</meta:creation-date>
    <dc:date>2025-11-06T15:16:31.744714300</dc:date>
    <meta:editing-duration>PT52M5S</meta:editing-duration>
    <meta:editing-cycles>2</meta:editing-cycles>
    <meta:generator>LibreOffice/25.2.6.2$Windows_X86_64 LibreOffice_project/729c5bfe710f5eb71ed3bbde9e06a6065e9c6c5d</meta:generator>
    <meta:print-date>2025-11-06T14:28:29.948310700</meta:print-date>
    <meta:document-statistic meta:table-count="1" meta:image-count="0" meta:object-count="0" meta:page-count="2" meta:paragraph-count="30" meta:word-count="629" meta:character-count="4408" meta:non-whitespace-character-count="3799"/>
  </office:meta>
</office:document-meta>
</file>